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27a52"/>
    </style:style>
    <style:style style:name="P3" style:family="paragraph" style:parent-style-name="Standard">
      <style:paragraph-properties fo:text-align="justify" style:justify-single-word="false"/>
      <style:text-properties officeooo:paragraph-rsid="00047508"/>
    </style:style>
    <style:style style:name="P4" style:family="paragraph" style:parent-style-name="Standard">
      <style:paragraph-properties fo:text-align="justify" style:justify-single-word="false"/>
      <style:text-properties fo:font-size="11.5pt" officeooo:paragraph-rsid="00027a52" style:font-size-asian="11.5pt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fo:font-size="11.5pt" style:text-underline-style="none" officeooo:paragraph-rsid="00047508" style:font-size-asian="11.5pt"/>
    </style:style>
    <style:style style:name="T1" style:family="text">
      <style:text-properties fo:font-size="16pt" style:font-size-asian="16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fo:font-size="11.5pt" style:text-underline-style="none" officeooo:rsid="00027a52" style:font-size-asian="11.5pt"/>
    </style:style>
    <style:style style:name="T4" style:family="text">
      <style:text-properties style:text-line-through-style="none" style:text-line-through-type="none" fo:font-size="11.5pt" style:text-underline-style="none" officeooo:rsid="00056b70" style:font-size-asian="11.5pt"/>
    </style:style>
    <style:style style:name="T5" style:family="text">
      <style:text-properties officeooo:rsid="00056b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6"/><text:span text:style-name="T1">KLAUZULA INFORMACYJNA </text:span></text:p>
      <text:p text:style-name="P4">Zgodnie z art. 13 ust. 1 i 2, na podstawie art. 6 ust. 1, art. 9 ust. 2 oraz art. 10 Rozporządzenia z dnia 27 kwietnia 2016 r. w sprawie ochrony osób fizycznych w związku z przetwarzaniem danych osobowych i w sprawie swobodnego przepływu takich danych oraz uchylenia dyrektywy 95/46/WE – „RODO” (Dz. Urz. UE L 119 z 04.05.2016), informujemy, że: </text:p>
      <text:p text:style-name="P2"><text:span text:style-name="T2">1) Administratorem Pani/Pana danych osobowych jest Miejsko - Gminny Ośrodek Pomocy Społecznej, ul. </text:span><text:span text:style-name="T3">Batalionów Chłopskich 62</text:span><text:span text:style-name="T2">, 28-1</text:span><text:span text:style-name="T3">60 Wiślica</text:span><text:span text:style-name="T2">, telefon: 41 </text:span><text:span text:style-name="T3">379 21 03</text:span><text:span text:style-name="T2">, e-mail: </text:span><text:a xlink:type="simple" xlink:href="mailto:sekretariat@mgops.wislica.pl" text:style-name="Internet_20_link" text:visited-style-name="Visited_20_Internet_20_Link">sekretariat@mgops.wislica.pl</text:a><text:span text:style-name="T3"><text:line-break/></text:span><text:span text:style-name="T2"> 2) Kontakt z Inspektorem Ochrony Danych, adres e-mail: iod.</text:span><text:span text:style-name="T3">@mgops.wislica.pl</text:span></text:p>
      <text:p text:style-name="P5">Administrator danych osobowych przetwarza Pani/Pana dane osobowe zgodnie z obowiązującymi przepisami prawa w celu realizacji zadań wynikających z: ustawy z dnia 12 marca 2004r. o pomocy społecznej, ustawy z dnia 21 czerwca 2001r. o dodatkach mieszkaniowych, ustawy z dnia 28 listopada 2003r. o świadczeniach rodzinnych, ustawy z dnia 7 września 2007r. o pomocy osobom uprawnionym do alimentów, ustawy z dnia 27 sierpnia 2004r. o świadczeniach opieki zdrowotnej finansowanych ze środków publicznych, ustawy z dnia 29 lipca 2005r. o przeciwdziałaniu przemocy w rodzinie, ustawy z dnia 9 czerwca 2011r. o wspieraniu rodziny i systemie pieczy zastępczej, ustawy z dnia 11 lutego 2016r. o pomocy państwa w wychowaniu dzieci, ustawy z dnia 4 listopada 2016r. o wsparciu kobiet w ciąży i rodzin „Za życiem”, ustawy z dnia 5 grudnia 2014r. o Karcie Dużej Rodziny oraz innych przepisów prawa </text:p>
      <text:p text:style-name="P3"><text:span text:style-name="T2">3) Pani/Pana dane osobowe przetwarzane będą na podstawie art. 6 ust. 1 lit. c RODO – przetwarzanie jest niezbędne do wypełnienia obowiązku prawnego ciążącego na Administratorze; art. 6 ust. 1 lit. e RODO - przetwarzanie jest niezbędne do wykonania zadania realizowanego w interesie publicznym lub w ramach sprawowania władzy publicznej powierzonej Administratorowi w celu realizacji Modułu IV Programu „Pomoc osobom niepełnosprawnym poszkodowanym w wyniku żywiołu lub sytuacji kryzysowych wywołanych chorobami zakaźnymi’’ przez Miejsko-Gminny Ośrodek Pomocy Społecznej w </text:span><text:span text:style-name="T4">Wiślicy</text:span><text:span text:style-name="T2">;</text:span></text:p>
      <text:p text:style-name="P5">4) Pani/Pana dane osobowe będą przetwarzane przez czas określony przepisami prawa, niezbędny do realizacji celu przetwarzania wskazanego w pkt 4;</text:p>
      <text:p text:style-name="P5">5) Odbiorcami Pani/Pana danych osobowych będą wyłącznie podmioty uprawnione do uzyskania danych osobowych na podstawie przepisów prawa lub zawartych umów;</text:p>
      <text:p text:style-name="P5">6) Podanie przez Panią/Pana danych osobowych jest obowiązkowe w sytuacji, gdy przesłankę przetwarzania danych osobowych stanowi przepis prawa lub zawarta między stronami umowa;</text:p>
      <text:p text:style-name="P5">7) Przysługuje Pani/Panu prawo do żądania dostępu do swoich danych, sprostowania swoich danych, ograniczenia przetwarzania swoich danych; prawo do cofnięcia zgody, na podstawie której przetwarzane są Pani/Pana dane osobowe. Cofnięcie zgody nie wpływa na zgodność z prawem przetwarzania, którego dokonano na podstawie Pana/Pani zgody przed jej wycofaniem;</text:p>
      <text:p text:style-name="P5">8) Przysługuje Pani/Panu prawo do wniesienia sprzeciwu wobec przetwarzania danych osobowych i do przenoszenia danych, jednak pozytywne rozpatrzenie Pani/Pana sprzeciwu wobec przetwarzania danych i prawa do przeniesienia danych musi być zgodne z przepisami prawa;</text:p>
      <text:p text:style-name="P5">9) Ma Pani/Pan prawo wniesienia skargi do organu nadzorczego, tj. Prezesa Urzędu Ochrony Danych Osobowych, ul. Stawki 2, 00-193 Warszawa, gdy uzna Pani/Pan, że przetwarzanie danych narusza przepisy RODO.</text:p>
      <text:p text:style-name="P5">10) Pani/Pana dane osobowe nie będą przetwarzane w sposób zautomatyzowany w formie profilowania.</text:p>
      <text:p text:style-name="P1"/>
      <text:p text:style-name="P1"/>
      <text:p text:style-name="P1"/>
      <text:p text:style-name="P1"/>
      <text:p text:style-name="P1"><text:s text:c="99"/>……………………………………….<text:line-break/> <text:s text:c="112"/><text:span text:style-name="T5">Data i czytelny podpis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14:11:00</meta:creation-date>
    <meta:initial-creator>MCiZ</meta:initial-creator>
    <dc:date>2021-11-23T09:46:14.166000000</dc:date>
    <meta:editing-duration>PT8M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3" meta:word-count="500" meta:character-count="3795" meta:non-whitespace-character-count="3044"/>
  </office:meta>
</office:document-meta>
</file>