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8pt" officeooo:rsid="000094f3" officeooo:paragraph-rsid="000094f3" style:font-size-asian="8pt" style:font-size-complex="8pt"/>
    </style:style>
    <style:style style:name="P2" style:family="paragraph" style:parent-style-name="Standard">
      <style:text-properties fo:font-size="8pt" officeooo:rsid="000094f3" officeooo:paragraph-rsid="000364b8" style:font-size-asian="8pt" style:font-size-complex="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officeooo:rsid="000094f3" officeooo:paragraph-rsid="000094f3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0094f3" officeooo:paragraph-rsid="000094f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0094f3" officeooo:paragraph-rsid="00028cb4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0094f3" officeooo:paragraph-rsid="000364b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0094f3" officeooo:paragraph-rsid="00066026" style:font-size-asian="12pt" style:font-size-complex="12pt"/>
    </style:style>
    <style:style style:name="P9" style:family="paragraph" style:parent-style-name="Standard">
      <style:text-properties fo:font-size="12pt" officeooo:rsid="000094f3" officeooo:paragraph-rsid="000364b8" style:font-size-asian="12pt" style:font-size-complex="12pt"/>
    </style:style>
    <style:style style:name="P10" style:family="paragraph" style:parent-style-name="Standard">
      <style:text-properties officeooo:paragraph-rsid="000364b8"/>
    </style:style>
    <style:style style:name="P11" style:family="paragraph" style:parent-style-name="Standard">
      <style:paragraph-properties fo:text-align="justify" style:justify-single-word="false"/>
      <style:text-properties officeooo:paragraph-rsid="000364b8"/>
    </style:style>
    <style:style style:name="P12" style:family="paragraph" style:parent-style-name="Standard">
      <style:text-properties fo:font-size="12pt" officeooo:rsid="000094f3" officeooo:paragraph-rsid="000364b8" style:font-size-asian="12pt" style:font-size-complex="12pt"/>
    </style:style>
    <style:style style:name="T1" style:family="text">
      <style:text-properties officeooo:rsid="000094f3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028cb4"/>
    </style:style>
    <style:style style:name="T4" style:family="text">
      <style:text-properties fo:font-size="9pt" officeooo:rsid="00028cb4" style:font-size-asian="9pt" style:font-size-complex="9pt"/>
    </style:style>
    <style:style style:name="T5" style:family="text">
      <style:text-properties officeooo:rsid="00066026"/>
    </style:style>
    <style:style style:name="T6" style:family="text">
      <style:text-properties fo:font-size="12pt" officeooo:rsid="000094f3" style:font-size-asian="12pt" style:font-size-complex="12pt"/>
    </style:style>
    <style:style style:name="T7" style:family="text">
      <style:text-properties fo:font-size="12pt" officeooo:rsid="00066026" style:font-size-asian="12pt" style:font-size-complex="12pt"/>
    </style:style>
    <style:style style:name="T8" style:family="text">
      <style:text-properties fo:font-size="12pt" officeooo:rsid="00028cb4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3">…………………………….. <text:s text:c="55"/><text:span text:style-name="T1">Wiślica dn. ………………………...</text:span></text:p>
      <text:p text:style-name="P1"><text:s text:c="21"/>Imię Nazwisko <text:s/></text:p>
      <text:p text:style-name="P1"/>
      <text:p text:style-name="P1"/>
      <text:p text:style-name="P4">…………………………….<text:line-break/> <text:s text:c="16"/><text:span text:style-name="T2"><text:s/>Adres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Oświadczam, iż zostałem/-łam poinformowany/-a <text:s/>o możliwości odebrania informacji o przyznaniu świadczenia dodatek <text:span text:style-name="T5">węglowy</text:span> w siedzibie <text:span text:style-name="T3">Miejsko-Gminnego Ośrodka Pomocy Społecznej<text:line-break/>w Wiślicy ul. Batalionów Chłopskich 62, 28-160 Wiślica </text:span><text:s/><text:span text:style-name="T3">realizującego wypłatę świadczenia.</text:span></text:p>
      <text:p text:style-name="P5"/>
      <text:p text:style-name="P5"/>
      <text:p text:style-name="P5"><text:s text:c="68"/></text:p>
      <text:p text:style-name="P6"><text:s text:c="116"/>…………………………... <text:s text:c="2"/></text:p>
      <text:p text:style-name="P6"><text:s text:c="135"/><text:span text:style-name="T4">Podpis</text:span></text:p>
      <text:p text:style-name="P5"><text:s text:c="9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0T08:00:55.416000000</meta:creation-date>
    <dc:date>2022-08-22T08:17:16.644000000</dc:date>
    <meta:editing-duration>PT6H32M19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8" meta:word-count="40" meta:character-count="865" meta:non-whitespace-character-count="319"/>
  </office:meta>
</office:document-meta>
</file>